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370B00002E009297DB5E.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Mangal1" svg:font-family="Mangal"/>
    <style:font-face style:name="OpenSymbol" svg:font-family="OpenSymbol"/>
    <style:font-face style:name="Liberation Sans" svg:font-family="'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1pt" style:font-size-asian="11pt" style:font-size-complex="11pt"/>
    </style:style>
    <style:style style:name="P2" style:family="paragraph" style:parent-style-name="Standard">
      <style:paragraph-properties fo:text-align="justify" style:justify-single-word="false"/>
      <style:text-properties fo:font-variant="small-caps" style:use-window-font-color="true" style:font-name="Arial" fo:font-size="11pt" fo:language="fr" fo:country="FR" style:font-name-asian="Times New Roman" style:font-size-asian="11pt" style:font-name-complex="Times New Roman" style:font-size-complex="11pt" style:language-complex="fr" style:country-complex="FR"/>
    </style:style>
    <style:style style:name="P3" style:family="paragraph" style:parent-style-name="Standard">
      <style:paragraph-properties fo:text-align="justify" style:justify-single-word="false"/>
    </style:style>
    <style:style style:name="P4" style:family="paragraph" style:parent-style-name="Standard">
      <style:paragraph-properties fo:margin-left="0cm" fo:margin-right="0cm" fo:text-align="justify" style:justify-single-word="false" fo:text-indent="1.249cm" style:auto-text-indent="false">
        <style:tab-stops>
          <style:tab-stop style:position="0.499cm"/>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 style:position="11cm"/>
          <style:tab-stop style:position="12cm"/>
          <style:tab-stop style:position="13cm"/>
          <style:tab-stop style:position="14cm"/>
        </style:tab-stops>
      </style:paragraph-properties>
      <style:text-properties style:font-name="Arial" fo:font-size="11pt" fo:font-weight="normal" style:font-size-asian="11pt" style:font-weight-asian="normal" style:font-name-complex="Arial" style:font-size-complex="11pt" style:font-weight-complex="normal"/>
    </style:style>
    <style:style style:name="P5" style:family="paragraph" style:parent-style-name="m-signature_20_fonction">
      <style:paragraph-properties fo:text-align="justify" style:justify-single-word="false"/>
      <style:text-properties style:use-window-font-color="true" fo:font-size="11pt" fo:language="fr" fo:country="FR" fo:font-style="normal" style:font-name-asian="Times New Roman" style:font-size-asian="11pt" style:font-style-asian="normal" style:font-name-complex="Times New Roman" style:font-size-complex="11pt" style:language-complex="fr" style:country-complex="FR" style:font-style-complex="normal"/>
    </style:style>
    <style:style style:name="P6" style:family="paragraph" style:parent-style-name="m-signature_20_nom">
      <style:paragraph-properties fo:text-align="justify" style:justify-single-word="false"/>
      <style:text-properties fo:font-variant="small-caps" style:use-window-font-color="true" fo:font-size="11pt" fo:language="fr" fo:country="FR" style:font-name-asian="Times New Roman" style:font-size-asian="11pt" style:font-name-complex="Times New Roman" style:font-size-complex="11pt" style:language-complex="fr" style:country-complex="FR"/>
    </style:style>
    <style:style style:name="P7" style:family="paragraph" style:parent-style-name="Text_20_body">
      <style:paragraph-properties fo:text-align="justify" style:justify-single-word="false"/>
    </style:style>
    <style:style style:name="P8" style:family="paragraph" style:parent-style-name="Text_20_body">
      <style:paragraph-properties fo:margin-top="0cm" fo:margin-bottom="0cm" fo:text-align="justify" style:justify-single-word="false" style:shadow="none"/>
    </style:style>
    <style:style style:name="P9" style:family="paragraph" style:parent-style-name="Header">
      <style:paragraph-properties fo:text-align="center" style:justify-single-word="false"/>
      <style:text-properties style:font-name="Arial" fo:font-size="11pt" fo:font-weight="normal" style:font-size-asian="11pt" style:font-weight-asian="normal" style:font-name-complex="Arial" style:font-size-complex="11pt" style:font-weight-complex="normal"/>
    </style:style>
    <style:style style:name="P10" style:family="paragraph" style:parent-style-name="Header">
      <style:paragraph-properties fo:text-align="center" style:justify-single-word="false"/>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P11" style:family="paragraph" style:parent-style-name="Text_20_body" style:list-style-name="L1">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12" style:family="paragraph" style:parent-style-name="Text_20_body">
      <style:paragraph-properties fo:margin-top="0cm" fo:margin-bottom="0cm" fo:text-align="justify" style:justify-single-word="false" style:shadow="none"/>
      <style:text-properties fo:font-weight="normal" style:font-weight-asian="normal" style:font-weight-complex="normal"/>
    </style:style>
    <style:style style:name="P13" style:family="paragraph" style:parent-style-name="Text_20_body">
      <style:paragraph-properties fo:margin-top="0cm" fo:margin-bottom="0cm" fo:text-align="justify" style:justify-single-word="false" style:shadow="none"/>
      <style:text-properties fo:font-style="normal" fo:font-weight="normal" style:font-style-asian="normal" style:font-weight-asian="normal" style:font-style-complex="normal" style:font-weight-complex="normal"/>
    </style:style>
    <style:style style:name="P14" style:family="paragraph" style:parent-style-name="Text_20_body" style:list-style-name="L2">
      <style:paragraph-properties fo:margin-top="0cm" fo:margin-bottom="0cm" fo:text-align="justify" style:justify-single-word="false" style:shadow="none"/>
      <style:text-properties style:text-underline-style="solid" style:text-underline-width="auto" style:text-underline-color="font-color" fo:font-weight="bold" style:font-weight-asian="bold" style:font-weight-complex="bold"/>
    </style:style>
    <style:style style:name="P15" style:family="paragraph" style:parent-style-name="Text_20_body">
      <style:paragraph-properties fo:margin-top="0cm" fo:margin-bottom="0cm" fo:text-align="justify" style:justify-single-word="false" style:shadow="none"/>
    </style:style>
    <style:style style:name="T1" style:family="text">
      <style:text-properties fo:font-style="italic" style:font-style-asian="italic" style:font-style-complex="italic"/>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3">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images1" text:anchor-type="paragraph" svg:x="13.751cm" svg:y="-0.991cm" svg:width="3.302cm" svg:height="2.727cm" draw:z-index="0"><draw:image xlink:href="Pictures/200000090000370B00002E009297DB5E.svm" xlink:type="simple" xlink:show="embed" xlink:actuate="onLoad"/></draw:frame></text:p>
      <text:p text:style-name="P10">Note de synthèse du projet d’instauration</text:p>
      <text:p text:style-name="P10">d’un secteur de renouvellement urbain</text:p>
      <text:p text:style-name="P10">sur la commune du Plessis-Gassot</text:p>
      <text:p text:style-name="P9"/>
      <text:p text:style-name="P4"/>
      <text:list xml:id="list36608071" text:style-name="L1">
        <text:list-item text:start-value="1">
          <text:p text:style-name="P11">Contexte</text:p>
        </text:list-item>
      </text:list>
      <text:p text:style-name="P7">Le Plan d'exposition au bruit (PEB) de l’aéroport Paris-Charles de Gaulle, approuvé le 3 avril 2007, définit trois zones selon le niveau de nuisances sonores auxquelles sont exposés les habitants. Au sein de la zone C, l'article L147-5 du code de l'urbanisme <text:s/>interdit les constructions à usage d'habitation.</text:p>
      <text:p text:style-name="P7">Cependant, l’article L. 147-5-5 du code de l’urbanisme prévoit la disposition suivante : « <text:span text:style-name="T1">A l’intérieur des zones C, les plans d’exposition au bruit peuvent délimiter des secteurs où, pour permettre le renouvellement urbain des quartiers ou villages existants, des opérations de réhabilitation et de réaménagement urbain peuvent être autorisées, à condition qu’elles n’entraînent pas d’augmentation de la population soumises aux nuisances sonores. Postérieurement à la publication des plans d’exposition au bruit, à la demande de la commune ou de l’établissement public compétent en matière de plan local d’urbanisme, de tels secteurs peuvent également être délimités par arrêté préfectoral pris après enquête publique réalisée conformément au chapitre III du titre II du livre Ier du code de l’environnement. </text:span>». Aussi, la démolition entre 2006 et 2011 de sept pavillons existants permet d'envisager de façon dérogatoire la construction d'habitat groupé à travers la mise en œuvre d’une opération de réaménagement urbain.</text:p>
      <text:p text:style-name="P7">En application de cet article et afin de répondre aux enjeux à la fois démographique, d’habitat et de qualité urbaine qui se pose à elle, la commune du Plessis-Gassot a demandé au préfet du Val d’Oise, par délibération du 20 janvier 2014, l’instauration d’un secteur de renouvellement urbain, dont le périmètre figure sur la carte jointe au dossier d’enquête publique. </text:p>
      <text:p text:style-name="P7"/>
      <text:list xml:id="list37427381" text:continue-numbering="true" text:style-name="L1">
        <text:list-item>
          <text:p text:style-name="P11">Enjeux du SRU</text:p>
        </text:list-item>
      </text:list>
      <text:p text:style-name="P8">Le diagnostic socio-démographique réalisé dans le dossier de présentation, joint au dossier d’enquête publique, fait apparaître différents enjeux, résumés ci-dessous.</text:p>
      <text:p text:style-name="P12"/>
      <text:p text:style-name="P8"><text:span text:style-name="T3">Le Plessis-Gassot est une commune de moins en moins attractive avec un solde migratoire trois fois supérieur à celui observé à l’échelle départementale entre 2006 et 2011. La population (69 habitants en 2011 selon l’INSEE) décline ainsi que la taille des ménages. La commune qui subit un phénomène de desserrement assez brutal risque de connaître également un vieillissement de sa population. A ce constat s’ajoute </text:span><text:span text:style-name="T2">une offre insuffisante de logements adaptés à la population en place, qui ne permet pas de satisfaire pleinement les besoins liés au desserrement des habitants existants ou à l’accueil de nouveaux ménages qui compenseraient les départs. </text:span></text:p>
      <text:p text:style-name="P13"/>
      <text:p text:style-name="P8"/>
      <text:p text:style-name="P8"/>
      <text:p text:style-name="P8"/>
      <text:list xml:id="list36636714" text:style-name="L2">
        <text:list-item>
          <text:p text:style-name="P14"><text:soft-page-break/>Secteur de renouvellement urbain</text:p>
        </text:list-item>
      </text:list>
      <text:p text:style-name="P8"/>
      <text:p text:style-name="P8"><text:tab/>A proximité immédiate du poste RTE EDF, situé sur la commune du Plessis-Gassot, sept logements de fonction avaient été construits pour les employés chargés du fonctionnement et de la maintenance de celui-ci. Il s’agissait de pavillons de type T5 et T6 qui accueillaient les agents EDF, ainsi que leurs familles. Au départ de ces agents, les maisons ont été détruites successivement, d’abord une en 2006 puis six maisons en 2011. </text:p>
      <text:p text:style-name="P8"/>
      <text:p text:style-name="P8"><text:tab/><text:span text:style-name="T4">En application de l'article L.147-5-5, ces démolitions représentent pour la commune l'opportunité de ré-employer la surface de plancher détruite en reconstruisant huit maisons, permettant de répondre aux enjeux identifiés ci-dessus, et ce, sans augmenter la population soumise aux nuisances sonores.</text:span> En effet, en considérant la taille moyenne des ménages dans le canton d'Ecouen en 2011 (2,7), la création de huit maisons correspondrait à l’arrivée d’une vingtaine d'habitants, correspondant bien au nombre de personnes habitant dans les logements de fonction avant leur démolition.</text:p>
      <text:p text:style-name="P8"/>
      <text:p text:style-name="P8"><text:tab/>Le site retenu (voir carte jointe) couvre 6100 m² de surface et permet une bonne intégration à la trame bâtie : il est directement en connexion avec le tissu urbain existant et se positionne en entrée de ville.</text:p>
      <text:p text:style-name="P8"><text:tab/></text:p>
      <text:p text:style-name="P8"><text:tab/>Un dispositif de suivi sera mis en place entre la commune et les services de l'Etat afin de s'assurer du respect du principe de non-augmentation de la population. Il est détaillé dans la convention de suivi, également jointe au dossier d’enquête publique.</text:p>
      <text:p text:style-name="P8"/>
      <text:p text:style-name="P8"><text:tab/></text:p>
      <text:p text:style-name="P8"/>
      <text:p text:style-name="P8"/>
      <text:p text:style-name="P8"/>
      <text:p text:style-name="P8"/>
      <text:p text:style-name="P8"/>
      <text:p text:style-name="P7"/>
      <text:p text:style-name="P7"/>
      <text:p text:style-name="P1"/>
      <text:p text:style-name="P1"/>
      <text:p text:style-name="P1"/>
      <text:p text:style-name="P1"/>
      <text:p text:style-name="P1"/>
      <text:p text:style-name="P1"/>
      <text:p text:style-name="P1"/>
      <text:p text:style-name="P1"/>
      <text:p text:style-name="P1"/>
      <text:p text:style-name="P2"/>
      <text:p text:style-name="P6"/>
      <text:p text:style-name="P5"/>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charset="x-symbol"/>
    <style:font-face style:name="Mangal1" svg:font-family="Mangal"/>
    <style:font-face style:name="OpenSymbol" svg:font-family="OpenSymbol"/>
    <style:font-face style:name="Liberation Sans" svg:font-family="'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Retrait_20_corps_20_de_20_texte_20_3" style:display-name="Retrait corps de texte 3" style:family="paragraph" style:parent-style-name="Standard">
      <style:paragraph-properties fo:margin="100%" fo:margin-left="0cm" fo:margin-right="0cm" fo:margin-top="0cm" fo:margin-bottom="0cm" fo:text-align="justify" style:justify-single-word="false" fo:text-indent="1cm" style:auto-text-indent="false"/>
      <style:text-properties fo:font-weight="bold" style:font-weight-asian="bold" style:font-weight-complex="bold"/>
    </style:style>
    <style:style style:name="m-info" style:family="paragraph" style:parent-style-name="Standard">
      <style:paragraph-properties fo:margin-top="0cm" fo:margin-bottom="0cm"/>
      <style:text-properties fo:font-size="10pt" style:font-size-asian="10pt" style:font-size-complex="10pt"/>
    </style:style>
    <style:style style:name="m-signature_20_nom" style:display-name="m-signature nom" style:family="paragraph" style:parent-style-name="m-signature">
      <style:text-properties fo:font-variant="small-caps"/>
    </style:style>
    <style:style style:name="m-signature_20_fonction" style:display-name="m-signature fonction" style:family="paragraph" style:parent-style-name="m-signature">
      <style:text-properties fo:font-style="italic" style:font-style-asian="italic"/>
    </style:style>
    <style:style style:name="m-signature" style:family="paragraph" style:parent-style-name="Standard">
      <style:paragraph-properties fo:margin="100%" fo:margin-left="3.969cm" fo:margin-right="0cm" fo:margin-top="0cm" fo:margin-bottom="0cm" fo:text-align="center" style:justify-single-word="false" fo:text-indent="0cm" style:auto-text-indent="false"/>
    </style:style>
    <style:style style:name="Heading_20_2" style:display-name="Heading 2" style:family="paragraph" style:parent-style-name="Standard" style:next-style-name="Standard" style:default-outline-level="2" style:list-style-name="" style:class="text">
      <style:paragraph-properties fo:margin="100%" fo:margin-left="0.499cm" fo:margin-right="0cm" fo:margin-top="0cm" fo:margin-bottom="0cm" fo:text-indent="0cm" style:auto-text-indent="false" fo:keep-with-next="always"/>
      <style:text-properties style:font-name="Arial" fo:font-size="12pt" fo:font-style="italic" style:font-size-asian="12pt" style:font-style-asian="italic"/>
    </style:style>
    <style:style style:name="Heading_20_1" style:display-name="Heading 1" style:family="paragraph" style:parent-style-name="Standard" style:next-style-name="Standard" style:default-outline-level="1" style:list-style-name="" style:class="text">
      <style:paragraph-properties fo:margin="100%" fo:margin-left="0cm" fo:margin-right="0cm" fo:margin-top="0cm" fo:margin-bottom="0cm" fo:text-indent="0cm" style:auto-text-indent="false" fo:keep-with-next="always">
        <style:tab-stops>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 style:position="11cm"/>
          <style:tab-stop style:position="12cm"/>
          <style:tab-stop style:position="13cm"/>
          <style:tab-stop style:position="14cm"/>
        </style:tab-stops>
      </style:paragraph-properties>
      <style:text-properties style:font-name="Arial" fo:font-size="12pt" fo:font-weight="bold" style:font-size-asian="12pt" style:font-weight-asian="bold"/>
    </style:style>
    <style:style style:name="liste-puce" style:family="paragraph" style:parent-style-name="Standard" style:list-style-name="WW8Num3">
      <style:paragraph-properties fo:margin="100%" fo:margin-left="1cm" fo:margin-right="0cm" fo:margin-top="0cm" fo:margin-bottom="0cm" fo:text-indent="0cm" style:auto-text-indent="false" fo:background-color="transparent">
        <style:background-image/>
      </style:paragraph-properties>
    </style:style>
    <style:style style:name="liste-num" style:family="paragraph" style:parent-style-name="Standard" style:list-style-name="WW8Num2">
      <style:paragraph-properties fo:margin="100%" fo:margin-left="1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m-info_20_titre" style:display-name="m-info titre" style:family="text">
      <style:text-properties style:use-window-font-color="true" style:font-name="Times New Roman" fo:font-size="10pt" fo:language="fr" fo:country="FR" fo:font-weight="bold" fo:background-color="transparent" style:font-name-asian="Times New Roman" style:font-size-asian="10pt" style:font-weight-asian="bold" style:font-name-complex="Times New Roman" style:font-size-complex="10pt" style:language-complex="fr" style:country-complex="FR" style:font-weight-complex="bold"/>
    </style:style>
    <style:style style:name="WW8Num3z0" style:family="text">
      <style:text-properties style:font-name="Symbol"/>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olice_20_par_20_défaut" style:display-name="Police par défaut"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3z0"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27T11:08:18.95</meta:creation-date>
    <dc:date>2014-08-28T17:26:33.72</dc:date>
    <meta:editing-duration>PT28M47S</meta:editing-duration>
    <meta:editing-cycles>3</meta:editing-cycles>
    <meta:generator>LibreOffice/3.5$Windows_x86 LibreOffice_project/3215f89-f603614-ab984f2-7348103-1225a5b</meta:generator>
    <meta:document-statistic meta:table-count="0" meta:image-count="1" meta:object-count="0" meta:page-count="2" meta:paragraph-count="17" meta:word-count="639" meta:character-count="4168" meta:non-whitespace-character-count="3538"/>
  </office:meta>
</office:document-meta>
</file>